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4pt" fo:language="ru" fo:country="RU"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3" style:family="paragraph" style:parent-style-name="Standard">
      <style:paragraph-properties fo:text-align="end" style:justify-single-word="false"/>
      <style:text-properties style:font-name="Times New Roman" fo:font-size="14pt" fo:language="ru" fo:country="RU"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center" style:justify-single-word="false"/>
      <style:text-properties style:font-name="Times New Roman" fo:font-size="14pt" style:font-size-asian="14pt" style:font-size-complex="14pt"/>
    </style:style>
    <style:style style:name="P8" style:family="paragraph" style:parent-style-name="Standard" style:list-style-name="L1">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weight="normal" style:letter-kerning="true" style:font-name-asian="Calibri" style:language-asian="en" style:country-asian="US" style:font-weight-asian="normal" style:font-weight-complex="normal"/>
    </style:style>
    <style:style style:name="T4" style:family="text">
      <style:text-properties fo:font-weight="bold" style:font-weight-asian="bold" style:font-weight-complex="bold"/>
    </style:style>
    <style:style style:name="T5" style:family="text">
      <style:text-properties style:use-window-font-color="true"/>
    </style:style>
    <style:style style:name="T6" style:family="text">
      <style:text-properties fo:font-weight="normal" style:font-weight-asian="normal" style:font-weight-complex="normal"/>
    </style:style>
    <style:style style:name="T7" style:family="text">
      <style:text-properties fo:font-weight="normal" style:letter-kerning="true" style:font-name-asian="Calibri" style:language-asian="en" style:country-asian="US"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ТВЕРЖДАЮ</text:p>
      <text:p text:style-name="P3">и.о.Главы администрации</text:p>
      <text:p text:style-name="P3">муниципального образования</text:p>
      <text:p text:style-name="P3">«Цильнинский район»</text:p>
      <text:p text:style-name="P3">____________ Е.А.Хайретдинова</text:p>
      <text:p text:style-name="P1"/>
      <text:p text:style-name="P5"/>
      <text:p text:style-name="P4">Регламент сопровождения инвестиционных проектов</text:p>
      <text:p text:style-name="P4">по принципу «одного окна» на территории <text:span text:style-name="T1">муниципального образования</text:span> «<text:span text:style-name="T1">Цильнинский</text:span>район»</text:p>
      <text:p text:style-name="P6"/>
      <text:p text:style-name="P4">1. Общие положения</text:p>
      <text:p text:style-name="P6"/>
      <text:p text:style-name="P6"><text:tab/>1.1. Регламент сопровождения инвестиционных проектов по принципу «одного окна» на территории <text:span text:style-name="T1">Цильнинского</text:span> района (далее – Регламент) устанавливает порядок взаимодействия исполнительных органов местного самоуправления муниципального образования «<text:span text:style-name="T1">Цильнинский</text:span> район» в рамках </text:p>
      <text:p text:style-name="P6">осуществления работ по сопровождению инвестиционных проектов. </text:p>
      <text:p text:style-name="P6"><text:tab/>1.2. В настоящем Регламенте используются следующие основные понятия: </text:p>
      <text:p text:style-name="P6"><text:span text:style-name="T4">инвестиционная деятельность</text:span> – вложение инвестиций и осуществление практических действий в целях получения прибыли и достижения иного полезного эффекта; </text:p>
      <text:p text:style-name="P6"><text:span text:style-name="T4">инвестиционный проект</text:span> – обоснование экономической целесообразности, объема и сроков осуществления капитальных вложений, в том числе необходимая проектная документация, разработанная в соответствии с законодательством Российской Федерации и Ульяновской области, а также описание практических действий по осуществлению инвестиций (бизнес-план); </text:p>
      <text:p text:style-name="P6"><text:span text:style-name="T4">инвестор</text:span> – субъект инвестиционной деятельности, осуществляющий вложение собственных, заёмных или привлечённых средств, в соответствии с законодательством Российской Федерации и Ульяновской области, и обеспечивающий целевое использование вышеуказанных средств; </text:p>
      <text:p text:style-name="P6"><text:span text:style-name="T4">инициатор инвестиционного проекта</text:span> – физическое или юридическое лицо, предлагающее инвестиционный проект к реализации на территории <text:span text:style-name="T1">Цильнинского района</text:span>;</text:p>
      <text:p text:style-name="P6"><text:span text:style-name="T4">резюме инвестиционного проекта</text:span> – краткая информация об инвестиционном проекте, представляемая инициатором проекта;</text:p>
      <text:p text:style-name="P6"><text:span text:style-name="T4">исполнитель от муниципального образования «</text:span><text:span text:style-name="T2">Цильнинский</text:span><text:span text:style-name="T4"> район»</text:span> – структурное подразделение муниципального образования «<text:span text:style-name="T1">Цильнинский</text:span> район», которому в соответствии с настоящим Регламентом дано поручение <text:s/>Главы администрации муниципального образования о сопровождении инвестиционного проекта; </text:p>
      <text:p text:style-name="P6"><text:span text:style-name="T4">куратор инвестиционного проекта</text:span> – лицо, осуществляющее сопровождение инвестиционного проекта, включающее: </text:p>
      <text:p text:style-name="P6">-организацию взаимодействия инвестора с финансовыми институтами <text:soft-page-break/>(банками, фондами и пр.) по вопросу финансирования инвестиционного проекта; </text:p>
      <text:p text:style-name="P6">-организацию взаимодействия субъектов инвестиционной деятельности, территориальных органов федеральных органов власти, исполнительных органов государственной власти Ульяновской области, органов местного самоуправления <text:span text:style-name="T1">Цильнинского</text:span> района, подведомственных организаций по вопросам проведения подготовительных, согласительных и разрешительных процедур в ходе подготовки и реализации инвестиционных проектов; </text:p>
      <text:p text:style-name="P6">-осуществление контроля исполнения обязательств инвесторов по кредитным договорам в случае предоставления объектов муниципального имущества в залог;</text:p>
      <text:p text:style-name="P6">-подготовку предложений и организацию предоставления мер поддержки;</text:p>
      <text:p text:style-name="P6">-определение списка согласительных и разрешительных процедур, необходимых конкретному инвестору; </text:p>
      <text:p text:style-name="P6">-организацию устранения вопросов, связанных с отклонениями от плановых и нормативных показателей инвестиционных проектов по ходу их подготовки и реализации; </text:p>
      <text:p text:style-name="P6"><text:span text:style-name="T4">реестр инвестиционных проектов</text:span> – перечень реализуемых и предложенных к реализации на территории <text:span text:style-name="T1">Цильнинского</text:span> района инвестиционных проектов;</text:p>
      <text:p text:style-name="P6"><text:span text:style-name="T4">площадка</text:span> – земельный участок, потенциально являющийся местом реализации инвестиционного проекта; </text:p>
      <text:p text:style-name="P6"><text:span text:style-name="T4">сопровождение инвестиционного проекта</text:span> – комплекс мероприятий, направленных на оказание административной поддержки реализации инвестиционного проекта; </text:p>
      <text:p text:style-name="P2"><text:span text:style-name="T4">уполномоченная организация</text:span>- АНО «Центр развития предпринимательства Цильнинского района».</text:p>
      <text:p text:style-name="P6"><text:tab/>1.3. Исполнитель от муниципального образования «<text:span text:style-name="T1">Цильнински</text:span>й район» осуществляет консультирование инвестора.</text:p>
      <text:p text:style-name="P6"><text:tab/>1.4. Сопровождение инвестиционного проекта осуществляется куратором от муниципального образования «<text:span text:style-name="T1">Цильнинский</text:span> район» на протяжении всего срока реализации инвестиционного проекта.</text:p>
      <text:p text:style-name="P6"/>
      <text:p text:style-name="P6"/>
      <text:list xml:id="list8093823564847609778" text:style-name="L1">
        <text:list-item>
          <text:list>
            <text:list-item>
              <text:list>
                <text:list-item>
                  <text:p text:style-name="P8"><text:span text:style-name="T5">Планирование и соп</text:span>ровождение инвестиционного проекта</text:p>
                </text:list-item>
              </text:list>
            </text:list-item>
          </text:list>
        </text:list-item>
      </text:list>
      <text:p text:style-name="P6"/>
      <text:p text:style-name="P6"><text:tab/>2.1. Инвестор направляет в орган местного самоуправления обращение о намерении реализовать инвестиционный проект (далее – Обращение).</text:p>
      <text:p text:style-name="P6"><text:tab/>2.2. При поступлении обращения от инициатора инвестиционного проекта <text:span text:style-name="T1">исполнитель от муниципального образования</text:span> запрашивает следующую информацию:</text:p>
      <text:p text:style-name="P6">-резюме инвестиционного проекта;</text:p>
      <text:p text:style-name="P6">-бизнес-план инвестиционного проекта;</text:p>
      <text:p text:style-name="P6">-презентацию инвестиционного проекта;</text:p>
      <text:p text:style-name="P6">-условия и необходимые требования для реализации инвестиционного проекта.</text:p>
      <text:p text:style-name="P6"><text:tab/>2.3. Для всех исходных данных и расчетных величин, представленных <text:soft-page-break/>инициатором инвестиционного проекта в бизнес – плане, указываются источники их получения. Для ценовых величин указывается конкретная дата, на которую приводятся расчеты.</text:p>
      <text:p text:style-name="P6"><text:tab/>2.4. Инициатор инвестиционного проекта принимает на себя ответственность за полноту и достоверность представленных исходных данных, расчетов, обоснований.</text:p>
      <text:p text:style-name="P6"><text:tab/>2.5. Орган местного самоуправления, принявший Обращение, в течение 5 рабочих дней с момента поступления Обращения направляет его исполнителю от муниципального образования в официальном порядке.</text:p>
      <text:p text:style-name="P6"><text:tab/>2.6. <text:span text:style-name="T5">В течение 5 рабочих дней исполнитель от муниципального образования определяет ку</text:span>ратора инвестиционного проекта, вносит данный проект в реестр инвестиционных проектов, а также информирует инвестора о назначении куратора проекта.</text:p>
      <text:p text:style-name="P6"><text:tab/>2.7. Исполнитель от муниципального образования в течение 5 рабочих дней анализирует обращение и <text:span text:style-name="T5">направляет уведомление </text:span>об определении куратора инвестиционного проекта от муниципального образования в адрес администрации поселения муниципального образования, на территории которого предполагается реализация инвестиционного проекта.</text:p>
      <text:p text:style-name="P6"><text:tab/>2.8. Если для реализации инвестиционного проекта требуются площадки без строений, на которых не велась промышленная деятельность, но имеется возможность обеспечения инженерной инфраструктурой, либо площадки, на которых имеются строения, обеспеченные инженерной инфраструктурой, то исполнитель от муниципального образования направляет в уполномоченную организацию заявку на подбор необходимой площадки в течение 5 рабочих дней.</text:p>
      <text:p text:style-name="P6"><text:tab/>2.9. Уполномоченная организация рассматривает заявку и в течение 5 рабочих дней направляет запрос инвестору о необходимых параметрах требуемой площадки.</text:p>
      <text:p text:style-name="P6"><text:tab/>2.10. После предоставления инвестором параметров требуемой площадки уполномоченная организация, осуществляет подбор площадок, отвечающих требованиям инвесторам в период, не превышающий 10 рабочих дней.</text:p>
      <text:p text:style-name="P6"><text:tab/>2.11. По итогам выбора инвестором площадки, отвечающей его требованиям, информация об этой площадке направляется уполномоченной организацией в адрес исполнителя от муниципального образования в течение 2 рабочих дней.</text:p>
      <text:p text:style-name="P6"><text:tab/>2.12. Вопросы, связанные с реализацией инвестиционного проекта на территории <text:span text:style-name="T1">Цильнинского</text:span> района и выходящие за рамки компетенции <text:span text:style-name="T1">у</text:span>полномоченного органа, выносятся для рассмотрения на засе<text:span text:style-name="T6">дание </text:span><text:span text:style-name="T7">рабочей группы по повышению инвестиционного потенциала </text:span><text:span text:style-name="T3">муниципального образования «Цильнинский район»</text:span>. </text:p>
      <text:p text:style-name="P6"><text:tab/>2.13. При возникновении необходимости уточнения параметров реализации инвестиционного проекта <text:span text:style-name="T1">у</text:span>полномоченный орган вправе запросить дополнительную информацию и документы по проекту у соответствующего субъекта инвестиционной деятельности.</text:p>
      <text:p text:style-name="P7">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5M</meta:editing-duration>
    <meta:editing-cycles>15</meta:editing-cycles>
    <meta:generator>OpenOffice/4.1.1$Win32 OpenOffice.org_project/411m6$Build-9775</meta:generator>
    <dc:date>2018-12-26T15:45:42.75</dc:date>
    <dc:creator>Пользователь </dc:creator>
    <meta:printed-by>Пользователь </meta:printed-by>
    <meta:print-date>2018-12-26T15:24:02.16</meta:print-date>
    <meta:document-statistic meta:table-count="0" meta:image-count="0" meta:object-count="0" meta:page-count="3" meta:paragraph-count="49" meta:word-count="764" meta:character-count="7075"/>
    <meta:user-defined meta:name="Info 1"/>
    <meta:user-defined meta:name="Info 2"/>
    <meta:user-defined meta:name="Info 3"/>
    <meta:user-defined meta:name="Info 4"/>
  </office:meta>
</office:document-meta>
</file>